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choord 5, 3941MZ Doorn, Inrichten vergunningsvrij bijbehorend bouwwerk naar Bed&amp;Breakfast (RX2024-00001594, 3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choord 5, 3941MZ Doorn, Inrichten vergunningsvrij bijbehorend bouwwerk naar Bed&amp;Breakfast (RX2024-00001594, 30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9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94</meta:user-defined>
    <meta:user-defined meta:name="DCTERMS.abstract">Boschoord 5, 3941MZ Doorn, Inrichten vergunningsvrij bijbehorend bouwwerk naar Bed&amp;Breakfast (RX2024-00001594, 30 juni 2024)</meta:user-defined>
    <dc:language>nl</dc:language>
    <meta:user-defined meta:name="OVERHEIDop.locatietype/OVERHEIDop.gebiedsmarkering">Vlak</meta:user-defined>
    <meta:user-defined meta:name="DC.title">Gemeente Utrechtse Heuvelrug, ingediende aanvraag omgevingsvergunning - Boschoord 5, 3941MZ Doorn, Inrichten vergunningsvrij bijbehorend bouwwerk naar Bed&amp;Breakfast (RX2024-00001594, 30 juni 2024)</meta:user-defined>
    <meta:user-defined meta:name="DCTERMS.W3CDTF/DCTERMS.available">2024-07-04</meta:user-defined>
    <meta:user-defined meta:name="DCTERMS.W3CDTF/OVERHEIDop.jaargang">2024</meta:user-defined>
    <meta:user-defined meta:name="OVERHEIDop.publicationIssue">290998</meta:user-defined>
    <meta:user-defined meta:name="OVERHEIDop.GmbID/DC.identifier">gmb-2024-290998</meta:user-defined>
    <meta:user-defined meta:name="OVERHEIDop.versieInformatie"/>
  </office:meta>
</office:document-meta>
</file>