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udigerstraat 3, 5408 AA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07-2024 een aanvraag omgevingsvergunning ontvangen.</text:p>
            <text:p text:style-name="common-al">Het betreft een aanvraag op locatie Rudigerstraat 3, 5408 AA Volkel met omschrijving "aanbrengen van gevelisolatie met witte spachtelputz afwerking".</text:p>
            <text:p text:style-name="common-al">De zaak is geregistreerd onder nummer 53271-2024 en is aangevraagd voor de volgende onderdelen: Bouwen,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90994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99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99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532712024</meta:user-defined>
    <meta:user-defined meta:name="DCTERMS.abstract">aanbrengen van gevelisolatie met witte spachtelputz afwerk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Rudigerstraat 3, 5408 AA Volkel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0994</meta:user-defined>
    <meta:user-defined meta:name="OVERHEIDop.GmbID/DC.identifier">gmb-2024-290994</meta:user-defined>
    <meta:user-defined meta:name="OVERHEIDop.versieInformatie"/>
  </office:meta>
</office:document-meta>
</file>