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Hage Weer 38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breiden van de woning op locatie Hage Weer 38, 1151ER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8 augustus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098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woning aan Hage Weer 38 te Broek in Waterla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87</meta:user-defined>
    <meta:user-defined meta:name="OVERHEIDop.GmbID/DC.identifier">gmb-2024-290987</meta:user-defined>
    <meta:user-defined meta:name="OVERHEIDop.versieInformatie"/>
  </office:meta>
</office:document-meta>
</file>