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kelder onder de woning Martinus Nijhofflaan 14 2343K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tinus Nijhofflaan 14 2343KD Oegstgeest - het maken van een kelder onder de woning (02-07-2024 / Z/24/19483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098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8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4836</meta:user-defined>
    <meta:user-defined meta:name="DCTERMS.abstract">het maken van een kelder onder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kelder onder de woning Martinus Nijhofflaan 14 2343KD Oegstgees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0985</meta:user-defined>
    <meta:user-defined meta:name="OVERHEIDop.GmbID/DC.identifier">gmb-2024-290985</meta:user-defined>
    <meta:user-defined meta:name="OVERHEIDop.versieInformatie"/>
  </office:meta>
</office:document-meta>
</file>