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woning, Westeinde 60, 1636 VG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inde 60, 1636 VG Schermerhorn<text:span text:style-name="nadrukvet">; </text:span>het verbouwen van de woning</text:p>
            <text:p text:style-name="common-al">
            
          </text:p>
            <text:p text:style-name="common-al">Datum ontvangst: 01-07-2024</text:p>
            <text:p text:style-name="common-al">Zaaknummer: 00007367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98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6773</meta:user-defined>
    <dc:language>nl</dc:language>
    <meta:user-defined meta:name="OVERHEIDop.locatietype/OVERHEIDop.gebiedsmarkering">Punt</meta:user-defined>
    <meta:user-defined meta:name="DC.title">Omgevingsvergunning aangevraagd: het verbouwen van de woning, Westeinde 60, 1636 VG Schermerhor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84</meta:user-defined>
    <meta:user-defined meta:name="OVERHEIDop.GmbID/DC.identifier">gmb-2024-290984</meta:user-defined>
    <meta:user-defined meta:name="OVERHEIDop.versieInformatie"/>
  </office:meta>
</office:document-meta>
</file>