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text:list-style style:name="id1-3-2-2-1-6-1-4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4-8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4-9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-4-9-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Tarieventabel Legesverordening fysieke diensten Maastricht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arieventabel behorende bij de “Legesverordening fysieke diensten Maastricht 2024”.</text:p>
            <text:p text:style-name="al"/>
            <text:p text:style-name="al">Aan de tarieventabel worden onderstaande tarieven toegevoegd.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1.33.17</text:p>
                  </table:table-cell>
                  <table:table-cell table:style-name="cell_frame_all" table:number-rows-spanned="1" table:number-columns-spanned="1">
                    <text:p text:style-name="table_al">een ontheffing om toegang te hebben tot de nul-emissiezone voor stadslogistiek als bedoeld in artikel 87 van het Reglement Verkeersregels en Verkeerstekens 1990</text:p>
                  </table:table-cell>
                  <table:table-cell table:style-name="cell_frame_all" table:number-rows-spanned="1" table:number-columns-spanned="1">
                    <text:p text:style-name="table_al">Tarief 20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3.17.a</text:p>
                  </table:table-cell>
                  <table:table-cell table:style-name="cell_frame_all" table:number-rows-spanned="1" table:number-columns-spanned="1">
                    <text:p text:style-name="table_al">een dagontheffing als bedoeld in paragraaf 2 van Ontheffingenbeleid ZES Maastricht </text:p>
                  </table:table-cell>
                  <table:table-cell table:style-name="cell_frame_all" table:number-rows-spanned="1" table:number-columns-spanned="1">
                    <text:p text:style-name="table_al">€ 3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3.17.b</text:p>
                  </table:table-cell>
                  <table:table-cell table:style-name="cell_frame_all" table:number-rows-spanned="1" table:number-columns-spanned="1">
                    <text:p text:style-name="table_al">een langdurige ontheffing als bedoeld in paragraaf 1 van Ontheffingenbeleid ZES Maastricht, met uitzondering van de ontheffing voor particuliere bedrijfs- en vrachtauto´s als bedoeld in artikel 7 van Ontheffingenbeleid ZES Maastricht</text:p>
                  </table:table-cell>
                  <table:table-cell table:style-name="cell_frame_all" table:number-rows-spanned="1" table:number-columns-spanned="1">
                    <text:p text:style-name="table_al">€ 1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3.17.c</text:p>
                  </table:table-cell>
                  <table:table-cell table:style-name="cell_frame_all" table:number-rows-spanned="1" table:number-columns-spanned="1">
                    <text:p text:style-name="table_al">een langdurige ontheffing voor particuliere bedrijfs- en vrachtauto´s zoals bedoeld in artikel 7 van het Ontheffingenbeleid ZES Maastricht </text:p>
                  </table:table-cell>
                  <table:table-cell table:style-name="cell_frame_all" table:number-rows-spanned="1" table:number-columns-spanned="1">
                    <text:p text:style-name="table_al">€ 6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3.17.d</text:p>
                  </table:table-cell>
                  <table:table-cell table:style-name="cell_frame_all" table:number-rows-spanned="1" table:number-columns-spanned="1">
                    <text:p text:style-name="table_al">de ontheffing in verband met bedrijfseconomische omstandigheden als bedoeld in paragraaf 3 van Ontheffingenbeleid ZES Maastricht</text:p>
                  </table:table-cell>
                  <table:table-cell table:style-name="cell_frame_all" table:number-rows-spanned="1" table:number-columns-spanned="1">
                    <text:p text:style-name="table_al">€ 25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3.17.e</text:p>
                  </table:table-cell>
                  <table:table-cell table:style-name="cell_frame_all" table:number-rows-spanned="1" table:number-columns-spanned="1">
                    <text:p text:style-name="table_al">de afwijkingsmogelijkheid als bedoeld in paragraaf 3 van Ontheffingenbeleid ZES Maastricht</text:p>
                  </table:table-cell>
                  <table:table-cell table:style-name="cell_frame_all" table:number-rows-spanned="1" table:number-columns-spanned="1">
                    <text:p text:style-name="table_al">€ 25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3.17.f</text:p>
                  </table:table-cell>
                  <table:table-cell table:style-name="cell_frame_all" table:number-rows-spanned="1" table:number-columns-spanned="1">
                    <text:p text:style-name="table_al">de ontheffing ambulante handel Maastricht als bedoeld in paragraaf 3 van Ontheffingenbeleid ZES Maastrich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list text:style-name="id1-3-2-2-1-6-1-4-8-2-1">
                      <text:list-item text:style-override="id1-3-2-2-1-6-1-4-8-2-1-1">
                        <text:number>1.</text:number>
                        <text:p text:style-name="table_al">voor het in behandeling nem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 21,9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list text:style-name="id1-3-2-2-1-6-1-4-9-2-1">
                      <text:list-item text:style-override="id1-3-2-2-1-6-1-4-9-2-1-1">
                        <text:number>2.</text:number>
                        <text:p text:style-name="table_al">voor het verlenen van de ontheffing, geldig tot 1-1-2030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 70,-</text:p>
                  </table:table-cell>
                </table:table-row>
              </table:table>
              <text:p text:style-name="table_bottom"/>
            </text:section>
            <text:p text:style-name="al">Deze wijziging treedt in werking met ingang van 1 jul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der gemeente Maastricht in zijn openbare vergadering van 18 juni 2024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P. Peeters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098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8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8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.source">artikel 156, tweede lid, van de Gemeentewet]|[1.0:c:BWBR0005416&amp;artikel=156&amp;lid=2&amp;g=2023-04-01</meta:user-defined>
    <meta:user-defined meta:name="DC.source">artikel 229, eerste lid, van de Gemeentewet]|[1.0:c:BWBR0005416&amp;artikel=229&amp;lid=1&amp;g=2023-04-01</meta:user-defined>
    <meta:user-defined meta:name="DC.source">Wet kwaliteitsborging voor het bouwen]|[1.0:c:BWBR0042732&amp;g=2022-04-22</meta:user-defined>
    <meta:user-defined meta:name="DCTERMS.alternative">Legesverordening fysieke diensten Maastricht 2024</meta:user-defined>
    <dc:language>nl</dc:language>
    <meta:user-defined meta:name="OVERHEIDop.locatietype/OVERHEIDop.gebiedsmarkering">Gemeente</meta:user-defined>
    <meta:user-defined meta:name="DC.title">Verordening op de heffing en de invordering van leges fysieke diensten Maastricht 2024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983</meta:user-defined>
    <meta:user-defined meta:name="OVERHEIDop.betreftRegeling">CVDR704775_2</meta:user-defined>
    <meta:user-defined meta:name="xs:date/OVERHEIDop.startdatum">2024-07-05</meta:user-defined>
    <meta:user-defined meta:name="OVERHEIDop.GmbID/DC.identifier">gmb-2024-290983</meta:user-defined>
    <meta:user-defined meta:name="OVERHEIDop.versieInformatie"/>
  </office:meta>
</office:document-meta>
</file>