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groten van de woning, Vlodropstraat 5, 5993CW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juli 2024 een besluit genomen op de aanvraag omgevingsvergunning voor het vergroten van de woning op de locatie Vlodropstraat 5, 5993CW Maasbree. De aanvraag is geregistreerd onder zaaknummer Z2024-00001035.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3 jul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 jul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0978</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978</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978</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1/xml/MC-DRP-OmgevingsvergunningAfhandelingplan-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35</meta:user-defined>
    <meta:user-defined meta:name="DCTERMS.abstract">Betreft:  Besluit op locatie Vlodropstraat 5, 5993CW Maasbree</meta:user-defined>
    <dc:language>nl</dc:language>
    <meta:user-defined meta:name="DC.title">Toestemming voor vergroten van de woning, Vlodropstraat 5, 5993CW Maasbree</meta:user-defined>
    <meta:user-defined meta:name="OVERHEIDop.locatietype/OVERHEIDop.gebiedsmarkering">GeometrieRef</meta:user-defined>
    <meta:user-defined meta:name="DCTERMS.W3CDTF/DCTERMS.available">2024-07-04</meta:user-defined>
    <meta:user-defined meta:name="DCTERMS.W3CDTF/OVERHEIDop.jaargang">2024</meta:user-defined>
    <meta:user-defined meta:name="OVERHEIDop.externeBijlage">Afwijkvergunning|exb-2024-26398</meta:user-defined>
    <meta:user-defined meta:name="OVERHEIDop.publicationIssue">290978</meta:user-defined>
    <meta:user-defined meta:name="OVERHEIDop.GmbID/DC.identifier">gmb-2024-290978</meta:user-defined>
    <meta:user-defined meta:name="OVERHEIDop.versieInformatie"/>
  </office:meta>
</office:document-meta>
</file>