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een bijbehorend bouwwerk tot generatiewoning aan Hofweg 7 te Ilp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verbouwen van een bijbehorend bouwwerk tot generatiewoning op locatie Hofweg 7, 1452AG Ilpendam.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
            <text:p text:style-name="common-al">De aanvraag is geregistreerd onder zaaknummer Z2024-0344.</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20 juni 2024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90977</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977</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977</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6/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344</meta:user-defined>
    <dc:language>nl</dc:language>
    <meta:user-defined meta:name="OVERHEIDop.locatietype/OVERHEIDop.gebiedsmarkering">Adres</meta:user-defined>
    <meta:user-defined meta:name="DC.title">Aanvraag vergunning voor het verbouwen van een bijbehorend bouwwerk tot generatiewoning aan Hofweg 7 te Ilpendam</meta:user-defined>
    <meta:user-defined meta:name="DCTERMS.W3CDTF/DCTERMS.available">2024-07-04</meta:user-defined>
    <meta:user-defined meta:name="DCTERMS.W3CDTF/OVERHEIDop.jaargang">2024</meta:user-defined>
    <meta:user-defined meta:name="OVERHEIDop.publicationIssue">290977</meta:user-defined>
    <meta:user-defined meta:name="OVERHEIDop.GmbID/DC.identifier">gmb-2024-290977</meta:user-defined>
    <meta:user-defined meta:name="OVERHEIDop.versieInformatie"/>
  </office:meta>
</office:document-meta>
</file>