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37A, 8431EJ Oosterwolde</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op de locatie Snellingerdijk 37A, 8431EJ Oosterwolde. De aanvraag is geregistreerd onder zaaknummer Z2024-00003315. De aanvraag betreft:</text:p>
            <text:p text:style-name="common-al">de bouw van een dubbele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9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5</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37A, 8431EJ Oosterwolde</meta:user-defined>
    <meta:user-defined meta:name="DCTERMS.W3CDTF/DCTERMS.available">2024-07-04</meta:user-defined>
    <meta:user-defined meta:name="DCTERMS.W3CDTF/OVERHEIDop.jaargang">2024</meta:user-defined>
    <meta:user-defined meta:name="OVERHEIDop.publicationIssue">290974</meta:user-defined>
    <meta:user-defined meta:name="OVERHEIDop.GmbID/DC.identifier">gmb-2024-290974</meta:user-defined>
    <meta:user-defined meta:name="OVERHEIDop.versieInformatie"/>
  </office:meta>
</office:document-meta>
</file>