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gebruik van de voorwoning als groepsverblijf Holthesedijk 6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gebruik van de voorwoning als groepsverblijf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4-0000189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2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9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5</meta:user-defined>
    <meta:user-defined meta:name="DCTERMS.abstract">Buiten behandeling laten aanvraag omgevingsvergunning voor het gebruik van de voorwoning als groepsverblijf Holthesedijk 6, 5825JG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gebruik van de voorwoning als groepsverblijf Holthesedijk 6, 5825JG Overloo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72</meta:user-defined>
    <meta:user-defined meta:name="OVERHEIDop.GmbID/DC.identifier">gmb-2024-290972</meta:user-defined>
    <meta:user-defined meta:name="OVERHEIDop.versieInformatie"/>
  </office:meta>
</office:document-meta>
</file>