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uitbreiden van het woonhuis op de begane grond en de eerste verdieping, het vergroten van kozijnen aan de voorzijde aan Sumatrastraat 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uitbreiden van het woonhuis op de begane grond en de eerste verdieping, het vergroten van kozijnen aan de voorzijde aan Sumatrastraat 2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1 februar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09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uitbreiden van het woonhuis op de begane grond en de eerste verdieping, het vergroten van kozijnen aan de voorzijde aan Sumatrastraat 28</meta:user-defined>
    <meta:user-defined meta:name="DCTERMS.W3CDTF/DCTERMS.available">2024-01-17</meta:user-defined>
    <meta:user-defined meta:name="DCTERMS.W3CDTF/OVERHEIDop.jaargang">2024</meta:user-defined>
    <meta:user-defined meta:name="OVERHEIDop.publicationIssue">29097</meta:user-defined>
    <meta:user-defined meta:name="OVERHEIDop.GmbID/DC.identifier">gmb-2024-29097</meta:user-defined>
    <meta:user-defined meta:name="OVERHEIDop.versieInformatie"/>
  </office:meta>
</office:document-meta>
</file>