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46*"/>
    </style:style>
    <style:style style:family="table-column" style:parent-style-name="colspec" style:name="id1-3-2-1-1-2-1-3">
      <style:table-column-properties style:rel-column-width="19*"/>
    </style: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wet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ontwerpbesluit en 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Muziekvereniging KNA Lunteren, De Haverkamp 3, 6741 PM te Lunteren</text:p>
                  </table:table-cell>
                  <table:table-cell table:style-name="entry" table:number-rows-spanned="1" table:number-columns-spanned="1">
                    <text:p text:style-name="table_al">08-05-2024</text:p>
                    <text:p text:style-name="table_al">2024HC0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?</text:span>
          </text:p>
            <text:p text:style-name="common-al">Bent u belanghebbende? Dan kunt u binnen zes weken na datum van het besluit een bezwaarschrift indienen bij de burgemeester. Bezwaar maakt u:</text:p>
            <text:p text:style-name="common-al">digitaal door met uw DigiD het formulier ‘bezwaarschrift indienen’ in te vullen op <text:a xlink:href="https://www.ede.nl/bezwaarmaken" xlink:type="simple">www.ede.nl/bezwaarmaken</text:a> , of</text:p>
            <text:p text:style-name="common-al">door ons een brief te sturen. Vermeld in uw brief:</text:p>
            <text:p text:style-name="common-al">• uw naam, adres, telefoonnummer</text:p>
            <text:p text:style-name="common-al">• de datum waarop u uw brief schrijft</text:p>
            <text:p text:style-name="common-al">• een omschrijving van het besluit waartegen u een bezwaar indient</text:p>
            <text:p text:style-name="common-al">• ons kenmerk (of voeg een kopie van dit besluit bij)</text:p>
            <text:p text:style-name="common-al">• de redenen waarom u een bezwaar indient</text:p>
            <text:p text:style-name="last-al">• uw handtek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096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6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6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Alcoholwet- en exploitatievergunning</meta:user-defined>
    <dc:language>nl</dc:language>
    <meta:user-defined meta:name="OVERHEIDop.locatietype/OVERHEIDop.gebiedsmarkering">Adres</meta:user-defined>
    <meta:user-defined meta:name="DC.title">Alcoholwet- en exploitatievergunn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69</meta:user-defined>
    <meta:user-defined meta:name="OVERHEIDop.GmbID/DC.identifier">gmb-2024-290969</meta:user-defined>
    <meta:user-defined meta:name="OVERHEIDop.versieInformatie"/>
  </office:meta>
</office:document-meta>
</file>