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6*"/>
    </style:style>
    <style:style style:family="table-column" style:parent-style-name="colspec" style:name="id1-3-2-1-1-2-1-3">
      <style:table-column-properties style:rel-column-width="19*"/>
    </style: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ontwerp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tationshuiskamer Ede-Wageningen, Polar Bearsplein 2, 6717 XD te Ede</text:p>
                  </table:table-cell>
                  <table:table-cell table:style-name="entry" table:number-rows-spanned="1" table:number-columns-spanned="1">
                    <text:p text:style-name="table_al">24-06-2024</text:p>
                    <text:p text:style-name="table_al">202405295972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?</text:span>
          </text:p>
            <text:p text:style-name="common-al">Bent u belanghebbende? Dan kunt u binnen zes weken na datum van het besluit een bezwaarschrift indienen bij de burgemeester. Bezwaar maakt u:</text:p>
            <text:p text:style-name="common-al">digitaal door met uw DigiD het formulier ‘bezwaarschrift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besluit waartegen u een bezwaar indient</text:p>
            <text:p text:style-name="common-al">• ons kenmerk (of voeg een kopie van dit besluit bij)</text:p>
            <text:p text:style-name="common-al">• de redenen waarom u een bezwaar indient</text:p>
            <text:p text:style-name="last-al">• uw handtek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096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wet- en 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67</meta:user-defined>
    <meta:user-defined meta:name="OVERHEIDop.GmbID/DC.identifier">gmb-2024-290967</meta:user-defined>
    <meta:user-defined meta:name="OVERHEIDop.versieInformatie"/>
  </office:meta>
</office:document-meta>
</file>