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productiecapaciteit van het drinkwaterproductiebedrijf Jan Lagrand aan de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terweg 1 </text:p>
                <text:p text:style-name="al">Omschrijving : het uitbreiden van de productiecapaciteit van het drinkwaterproductiebedrijf Jan Lagrand </text:p>
                <text:p text:style-name="al">Zaaknummer : Z/2024/431552 </text:p>
                <text:p text:style-name="al">Bekendmakingsdatum: 28 jun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09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4/431552</meta:user-defined>
    <dc:language>nl</dc:language>
    <meta:user-defined meta:name="OVERHEIDop.locatietype/OVERHEIDop.gebiedsmarkering">Adres</meta:user-defined>
    <meta:user-defined meta:name="DC.title">Verleende omgevingsvergunning, het uitbreiden van de productiecapaciteit van het drinkwaterproductiebedrijf Jan Lagrand aan de Waterweg 1, te Heemskerk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966</meta:user-defined>
    <meta:user-defined meta:name="OVERHEIDop.GmbID/DC.identifier">gmb-2024-290966</meta:user-defined>
    <meta:user-defined meta:name="OVERHEIDop.versieInformatie"/>
  </office:meta>
</office:document-meta>
</file>