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ijdelijke vergunning voor het projectkantoor Markermeerdijken aan Hoogedijk 1D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lengen van de tijdelijke vergunning voor het projectkantoor Markermeerdijken op locatie Hoogedijk 1D, 1145PM Katwoude.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9 augustus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9096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6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6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lengen van de tijdelijke vergunning voor het projectkantoor Markermeerdijken aan Hoogedijk 1D te Katwoude</meta:user-defined>
    <meta:user-defined meta:name="DCTERMS.W3CDTF/DCTERMS.available">2024-07-04</meta:user-defined>
    <meta:user-defined meta:name="DCTERMS.W3CDTF/OVERHEIDop.jaargang">2024</meta:user-defined>
    <meta:user-defined meta:name="OVERHEIDop.publicationIssue">290965</meta:user-defined>
    <meta:user-defined meta:name="OVERHEIDop.GmbID/DC.identifier">gmb-2024-290965</meta:user-defined>
    <meta:user-defined meta:name="OVERHEIDop.versieInformatie"/>
  </office:meta>
</office:document-meta>
</file>