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Beagle op 26 september 2024, Campuslaan 19 (Terrein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Campuslaan 19 (Terrein Universiteit Twente)</text:span>
            <text:span text:style-name="nadrukvet">,</text:span> (0153Z2024070200001): het organiseren van Beagle op 26 september 2024 (ingediend d.d. 2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9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200001</meta:user-defined>
    <dc:language>nl</dc:language>
    <meta:user-defined meta:name="OVERHEIDop.locatietype/OVERHEIDop.gebiedsmarkering">Vlak</meta:user-defined>
    <meta:user-defined meta:name="DC.title">Aanvraag voor het organiseren van Beagle op 26 september 2024, Campuslaan 19 (Terrein Universiteit Twente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963</meta:user-defined>
    <meta:user-defined meta:name="OVERHEIDop.GmbID/DC.identifier">gmb-2024-290963</meta:user-defined>
    <meta:user-defined meta:name="OVERHEIDop.versieInformatie"/>
  </office:meta>
</office:document-meta>
</file>