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anderen van de draagconstructie door middel van het verwijderen van een binnenmuur op de locatie Roelof de Roverlaan 34, 3417 B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omgevingsvergunning: </text:p>
            <text:p text:style-name="common-al">– Bouwactiviteit (technisch), artikel 5.1 lid 2a van de Omgevingswet;</text:p>
            <text:p text:style-name="common-al">verleend voor de locatie Roelof de Roverlaan 34, 3417 BB Montfoort met DSO nummer 2024061801560 en referentienummer zaaksysteem: 332905. De omgevingsvergunning is op 1 jul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32905.</text:p>
            <text:p text:style-name="common-al">Voor informatie over het bekijken van de documenten of andere vragen kunt u mailen bellen naar gemeente Montfoort via telefoonnummer 0348-476400 of mailen naar Bouw@montfoort.nl met vermelding van het referentienummer zaaksysteem: 33290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096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6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6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044</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anderen van de draagconstructie door middel van het verwijderen van een binnenmuur op de locatie Roelof de Roverlaan 34, 3417 BB Montfoort</meta:user-defined>
    <meta:user-defined meta:name="DCTERMS.W3CDTF/DCTERMS.available">2024-07-04</meta:user-defined>
    <meta:user-defined meta:name="DCTERMS.W3CDTF/OVERHEIDop.jaargang">2024</meta:user-defined>
    <meta:user-defined meta:name="OVERHEIDop.publicationIssue">290960</meta:user-defined>
    <meta:user-defined meta:name="OVERHEIDop.GmbID/DC.identifier">gmb-2024-290960</meta:user-defined>
    <meta:user-defined meta:name="OVERHEIDop.versieInformatie"/>
  </office:meta>
</office:document-meta>
</file>