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rtemisweg 220, 8239 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rtemisweg 220, 8239 DE Lelystad, het oprichten van een opslagloods</text:span>
          </text:p>
            <text:p text:style-name="common-al">Wij hebben op 01 juli 2024 een aanvraag omgevingsvergunning ontvangen voor het oprichten van een opslagloods, op Artemisweg 220, 8239 DE Lelystad. De aanvraag heeft dossiernummer 099545240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1 juli 2024. De gemeente neemt daarover waarschijnlijk voor 26 augustus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095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5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5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52406</meta:user-defined>
    <dc:language>nl</dc:language>
    <meta:user-defined meta:name="OVERHEIDop.locatietype/OVERHEIDop.gebiedsmarkering">Punt</meta:user-defined>
    <meta:user-defined meta:name="DC.title">Ontvangen aanvraag - Artemisweg 220, 8239 DE Lelystad</meta:user-defined>
    <meta:user-defined meta:name="DCTERMS.W3CDTF/DCTERMS.available">2024-07-04</meta:user-defined>
    <meta:user-defined meta:name="DCTERMS.W3CDTF/OVERHEIDop.jaargang">2024</meta:user-defined>
    <meta:user-defined meta:name="OVERHEIDop.publicationIssue">290954</meta:user-defined>
    <meta:user-defined meta:name="OVERHEIDop.GmbID/DC.identifier">gmb-2024-290954</meta:user-defined>
    <meta:user-defined meta:name="OVERHEIDop.versieInformatie"/>
  </office:meta>
</office:document-meta>
</file>