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0*"/>
    </style:style>
    <style:style style:family="table-column" style:parent-style-name="colspec" style:name="id1-3-2-1-1-2-1-3">
      <style:table-column-properties style:rel-column-width="18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 Alcoholwet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twerp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Alcoholwetvergunning</text:p>
                  </table:table-cell>
                  <table:table-cell table:style-name="entry" table:number-rows-spanned="1" table:number-columns-spanned="1">
                    <text:p text:style-name="table_al">Stichting Huisvesting Navigators Studenten Ede, De Halte 7a, 6711NZ te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5-2024</text:p>
                    <text:p text:style-name="table_al">202405085883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Zienswijze indienen?</text:span>
          </text:p>
            <text:p text:style-name="common-al">Bent u belanghebbende? Dan kunt u binnen zes weken na datum van het ontwerpbesluit een zienswijze indienen bij de burgemeester. Bezwaar maakt u:</text:p>
            <text:p text:style-name="common-al">digitaal door met uw DigiD het formulier ‘zienswijze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ontwerpbesluit waartegen u een zienswijze indient</text:p>
            <text:p text:style-name="common-al">• ons kenmerk (of voeg een kopie van dit ontwerpbesluit bij)</text:p>
            <text:p text:style-name="common-al">• de redenen waarom u een zienswijze indient</text:p>
            <text:p text:style-name="common-al">•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9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- en 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49</meta:user-defined>
    <meta:user-defined meta:name="OVERHEIDop.GmbID/DC.identifier">gmb-2024-290949</meta:user-defined>
    <meta:user-defined meta:name="OVERHEIDop.versieInformatie"/>
  </office:meta>
</office:document-meta>
</file>