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47, 7101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woning op magazijn/werkplaats aan Misterstraat 47, 7101ES Winterswijk</text:span>
          </text:p>
            <text:p text:style-name="common-al">De gemeente Winterswijk heeft een aanvraag voor een omgevingsvergunning ontvangen. De vergunning is aangevraagd voor het Realiseren van een woning op magazijn/werkplaats aan Misterstraat 47, 7101E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9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treft: aanvraag op locatie Misterstraat 47, 7101ES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47, 7101ES Winters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45</meta:user-defined>
    <meta:user-defined meta:name="OVERHEIDop.GmbID/DC.identifier">gmb-2024-290945</meta:user-defined>
    <meta:user-defined meta:name="OVERHEIDop.versieInformatie"/>
  </office:meta>
</office:document-meta>
</file>