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lcoholwet voor de uitoefening van een slijtersbedrijf aan Parkstraat 10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slijtersbedrijf </text:p>
            <text:p text:style-name="common-al">
            <text:span text:style-name="nadrukvet">Aangevraagd door:</text:span> Infinity Dranken B.V.  </text:p>
            <text:p text:style-name="common-al">
            <text:span text:style-name="nadrukvet">Locatie:</text:span> Parkstraat 10a, 5671GG Nuenen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f met mevrouw K. Gevers op via 040-26316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9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lcoholwet voor de uitoefening van een slijtersbedrijf aan Parkstraat 10a te Nuen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44</meta:user-defined>
    <meta:user-defined meta:name="OVERHEIDop.GmbID/DC.identifier">gmb-2024-290944</meta:user-defined>
    <meta:user-defined meta:name="OVERHEIDop.versieInformatie"/>
  </office:meta>
</office:document-meta>
</file>