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uitbreiding agrarisch bouwvlak voor paardenhouderij ‘Soeterbeekseweg 21 te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24 juni 2024 het wijzigingsplan ‘Soeterbeekseweg 21 te Nuenen’ heeft vastgesteld.</text:p>
            <text:p text:style-name="common-al">
            <text:span text:style-name="nadrukvet">Het wijzigingsplan</text:span>
          </text:p>
            <text:p text:style-name="common-al">Het wijzigingsplan maakt de uitbreiding van een agrarisch bouwvlak voor een paardenhouderij aan Soeterbeekseweg 21 te Nuenen mogelijk. Een buiten het bouwvlak geplaatste stapmolen wordt hiermee gelegaliseerd. </text:p>
            <text:p text:style-name="common-al">Tegen het ontwerp wijzigingsplan is één zienswijzen ingediend. Het vastgestelde wijzigingsplan is niet gewijzigd ten opzichte van het ontwerp wijzigingsplan.</text:p>
            <text:p text:style-name="common-al">
            <text:span text:style-name="nadrukvet">Ter inzage</text:span>
          </text:p>
            <text:p text:style-name="common-al">Het vastgestelde wijzigingsplan ‘Soeterbeekseweg 21 te Nuenen’ en alle bijbehorende stukken liggen met ingang van 5 juli 2024 gedurende zes weken voor een ieder ter inzage. Het wijzig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Soeterbkswg21-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vaststelling worden ingediend. Het besluit tot vaststelling van een wijzigingsplan treedt in werking nadat de termijn voor het indienen van een beroepschrift is afgelopen. Een beroepschrift kan worden ingediend door belanghebbenden, door niet-belanghebbenden die een zienswijze tegen het ontwerp wijzigingsplan hebben ingediend, en door niet-belanghebbenden die verschoonbaar geen of te laat een zienswijze hebben ingediend tegen het ontwerp wijzig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4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093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3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3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Soeterbkswg21-D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uitbreiding agrarisch bouwvlak voor paardenhouderij ‘Soeterbeekseweg 21 te Nuenen‘, gemeente Nuenen c.a.</meta:user-defined>
    <meta:user-defined meta:name="DCTERMS.W3CDTF/DCTERMS.available">2024-07-04</meta:user-defined>
    <meta:user-defined meta:name="DCTERMS.W3CDTF/OVERHEIDop.jaargang">2024</meta:user-defined>
    <meta:user-defined meta:name="OVERHEIDop.publicationIssue">290936</meta:user-defined>
    <meta:user-defined meta:name="OVERHEIDop.GmbID/DC.identifier">gmb-2024-290936</meta:user-defined>
    <meta:user-defined meta:name="OVERHEIDop.versieInformatie"/>
  </office:meta>
</office:document-meta>
</file>