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rap bij Kruithuisbrug om de ingang van de brugkelder te bereiken aan Kruithuisweg, 2629 H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ithuisweg, 2629 HG Delft | het realiseren van een trap bij Kruithuisbrug om de ingang van de brugkelder te bereiken | 01-07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092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2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2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31</meta:user-defined>
    <meta:user-defined meta:name="DCTERMS.abstract">54510/53058 Provincie Zuid-Holland Vaarweg 1 - Kruithuisbrug - Bouwactiviteit technisch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trap bij Kruithuisbrug om de ingang van de brugkelder te bereiken aan Kruithuisweg, 2629 HG Delf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929</meta:user-defined>
    <meta:user-defined meta:name="OVERHEIDop.GmbID/DC.identifier">gmb-2024-290929</meta:user-defined>
    <meta:user-defined meta:name="OVERHEIDop.versieInformatie"/>
  </office:meta>
</office:document-meta>
</file>