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wijzigen horecaruimte in woonruimte en wijzigen van de voorgevel aan Camplaan 5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wijzigen horecaruimte in woonruimte en wijzigen van de voorgevel aan Camplaan 57.</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0 februari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9092</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92</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92</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wijzigen horecaruimte in woonruimte en wijzigen van de voorgevel aan Camplaan 57</meta:user-defined>
    <meta:user-defined meta:name="DCTERMS.W3CDTF/DCTERMS.available">2024-01-17</meta:user-defined>
    <meta:user-defined meta:name="DCTERMS.W3CDTF/OVERHEIDop.jaargang">2024</meta:user-defined>
    <meta:user-defined meta:name="OVERHEIDop.publicationIssue">29092</meta:user-defined>
    <meta:user-defined meta:name="OVERHEIDop.GmbID/DC.identifier">gmb-2024-29092</meta:user-defined>
    <meta:user-defined meta:name="OVERHEIDop.versieInformatie"/>
  </office:meta>
</office:document-meta>
</file>