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disonstraat 2-6, 5807GG Oostrum - B2024-00000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-6, 5807GG Oostrum </text:span>- Omgevingsvergunning - het bouwen van een overkapping - zaaknummer Z2024-0000835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9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351</meta:user-defined>
    <meta:user-defined meta:name="DCTERMS.abstract">Betreft: Beschikking op aanvraag Omgevingsvergunning - Edisonstraat 2-6, 5807GG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Edisonstraat 2-6, 5807GG Oostrum - B2024-00000538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13</meta:user-defined>
    <meta:user-defined meta:name="OVERHEIDop.GmbID/DC.identifier">gmb-2024-290913</meta:user-defined>
    <meta:user-defined meta:name="OVERHEIDop.versieInformatie"/>
  </office:meta>
</office:document-meta>
</file>