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erkort</text:span>
          </text:p>
            <text:p text:style-name="common-al">Het College van burgemeester en wethouders van Schiedam2 maakt bekend dat:</text:p>
            <text:p text:style-name="common-al">- er is ingestemd met een evaluatieverslag op grond van artikel 39c Wbb en nazorgplan op  grond van artikel 39d Wbb voor de locatie <text:span text:style-name="nadrukvet">Dirkzwager fase 1 Groenweegje, Sint Jorisplein,  Schie, Sint Anna Zusterstraat</text:span> te Schiedam sectie A, nummers 2271, 2288 tot en met  2309,  2312 tot en met 2316, 2320, 2326 (alle geheel) 2398 (gedeeltelijk) <text:span text:style-name="nadrukvet">(Zaak ID</text:span> <text:span text:style-name="nadrukvet">2478375)</text:span></text:p>
            <text:p text:style-name="common-al"/>
            <text:p text:style-name="common-al">Belanghebbenden kunnen tegen de beschikking bezwaar maken bij burgemeester en wethouders van Schiedam, Postbus 1501 3100 EA Schiedam. Een bezwaarschrift ka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9121001" xlink:type="simple">https://loket.dcmr.nl/mozard/!suite92.scherm1007?mObj=9121001</text:a> </text:p>
            <text:p text:style-name="common-al"/>
            <text:p text:style-name="common-al">Schiedam, 4 jul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091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1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1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78375</meta:user-defined>
    <meta:user-defined meta:name="DCTERMS.abstract">B&amp;W hebben ingestemd met evaluatieverslag voor Dirkzwager fase 1, Groenweegje, Sint Jorisplein, Schie, Sint Anna Zusterstraat te Schiedam.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BODEMBESCHERMING</meta:user-defined>
    <meta:user-defined meta:name="DCTERMS.W3CDTF/DCTERMS.available">2024-07-04</meta:user-defined>
    <meta:user-defined meta:name="DCTERMS.W3CDTF/OVERHEIDop.jaargang">2024</meta:user-defined>
    <meta:user-defined meta:name="OVERHEIDop.publicationIssue">290911</meta:user-defined>
    <meta:user-defined meta:name="OVERHEIDop.GmbID/DC.identifier">gmb-2024-290911</meta:user-defined>
    <meta:user-defined meta:name="OVERHEIDop.versieInformatie"/>
  </office:meta>
</office:document-meta>
</file>