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woningsplitsing, Vlokhovenseweg 40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44 </text:p>
            <text:p text:style-name="common-al"> Omschrijving: wijzigen gebruik van het pand t.b.v. woningsplits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0 5625WP Eindhoven</text:p>
              </text:list-item>
            </text:list>
            <text:p text:style-name="common-al"> Datum ontvangst: 1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144</meta:user-defined>
    <meta:user-defined meta:name="DCTERMS.abstract">wijzigen gebruik van het pand t.b.v. woningsplitsing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woningsplitsing, Vlokhovenseweg 40 5625WP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90</meta:user-defined>
    <meta:user-defined meta:name="OVERHEIDop.GmbID/DC.identifier">gmb-2024-29090</meta:user-defined>
    <meta:user-defined meta:name="OVERHEIDop.versieInformatie"/>
  </office:meta>
</office:document-meta>
</file>