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met showroom, aanleg uitrit en plaatsen reclame - bedrijvenpark Nijtap (Drachten, B, 5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drijvenpark Nijtap (Drachten, B, 5142), de bouw van een bedrijfspand met showroom, aanleg uitrit en plaatsen reclame, ontvangen: 27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03</meta:user-defined>
    <meta:user-defined meta:name="DCTERMS.abstract">Aanvraag omgevingsvergunning: bedrijvenpark Nijtap (Drachten, B, 5142), de bouw van een bedrijfspand met showroom, aanleg uitrit en plaatsen reclame, ontvangen: 27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pand met showroom, aanleg uitrit en plaatsen reclame - bedrijvenpark Nijtap (Drachten, B, 514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09</meta:user-defined>
    <meta:user-defined meta:name="OVERHEIDop.GmbID/DC.identifier">gmb-2024-2909</meta:user-defined>
    <meta:user-defined meta:name="OVERHEIDop.versieInformatie"/>
  </office:meta>
</office:document-meta>
</file>