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uid-Holland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Zuid-Hollandstraat 24 1082EK AmsterdamZuid-Hollandstraat 24</text:p>
            <text:p text:style-name="common-al">Looptijd :05-07-2024 t/m 10-07-2024</text:p>
            <text:p text:style-name="common-al">Verzonden naar aanvrager op: 01-07-2024</text:p>
            <text:p text:style-name="common-al">Kenmerk gemeente: Z/24/23482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3482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89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89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89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8269</meta:user-defined>
    <meta:user-defined meta:name="DCTERMS.abstract">TVM parkeervak, Zuid-Hollandstraat 24 1082EK, 20240705, Zuid-Hollandstraat 24</meta:user-defined>
    <dc:language>nl</dc:language>
    <meta:user-defined meta:name="OVERHEIDop.locatietype/OVERHEIDop.gebiedsmarkering">Punt</meta:user-defined>
    <meta:user-defined meta:name="DC.title">Besluit apv vergunning Verleend - Zuid-Hollandstraat 24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892</meta:user-defined>
    <meta:user-defined meta:name="OVERHEIDop.GmbID/DC.identifier">gmb-2024-290892</meta:user-defined>
    <meta:user-defined meta:name="OVERHEIDop.versieInformatie"/>
  </office:meta>
</office:document-meta>
</file>