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Zuid-Oostwal 24, Gennep: exploiteren van een kamerbewonings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de vergunning verleend voor het exploiteren van een kamerbewoningsinrichting voor negen kamers op de locatie Zuid-Oostwal 24 in Gennep (2022-0576) hersteld.</text:p>
            <text:p text:style-name="common-al">
            <text:span text:style-name="nadrukvet">Verzenddatum</text:span>
          </text:p>
            <text:p text:style-name="common-al">Dit herstelbesluit is verzonden op: 3 oktober 2023.</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08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8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8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Herstelbesluit Zuid-Oostwal 24, Gennep: exploiteren van een kamerbewoningsinrichting</meta:user-defined>
    <meta:user-defined meta:name="DCTERMS.W3CDTF/DCTERMS.available">2024-01-17</meta:user-defined>
    <meta:user-defined meta:name="DCTERMS.W3CDTF/OVERHEIDop.jaargang">2024</meta:user-defined>
    <meta:user-defined meta:name="OVERHEIDop.publicationIssue">29088</meta:user-defined>
    <meta:user-defined meta:name="OVERHEIDop.GmbID/DC.identifier">gmb-2024-29088</meta:user-defined>
    <meta:user-defined meta:name="OVERHEIDop.versieInformatie"/>
  </office:meta>
</office:document-meta>
</file>