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apluplan Woerden 2 (archeolog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8 van de Wet ruimtelijke ordening bekend dat de gemeenteraad 21 december 2023 het bestemmingsplan ‘Parapluplan Woerden 2 (archeologie)’ met het planidentificatienummer NL.IMRO.0632.bparcheologie-bVA1 gewijzigd heeft vastgesteld. </text:p>
            <text:p text:style-name="common-al">
            <text:span text:style-name="nadrukcur"/>
          </text:p>
            <text:p text:style-name="common-al">
            <text:span text:style-name="nadrukcur">Plangebied en doel </text:span>
          </text:p>
            <text:p text:style-name="common-al">De gemeenteraad van Woerden heeft op 13 oktober 2022 de Archeologische verwachtingen- en beleidskaart (rapport) vastgesteld. Daarin heeft aan de hand van archeologische onderzoek een actualisatie plaatsgevonden van de bestaande archeologische beleidskaart uit 2010. In verschillende (maar niet alle) bestemmingsplannen in Woerden zijn archeologische dubbelbestemmingen opgenomen om de eventuele archeologisch waardevolle resten te beschermen. Voorliggend paraplubestemmingsplan heeft betrekking op het hele grondgebied van Woerden en vervangt de archeologische dubbelbestemmingen van de bestemmingsplannen die op het moment van inwerkingtreding van dit parapluplan van kracht zijn. Voor zover er nog geen archeologische dubbelbestemmingen van kracht zijn, is dit parapluplan een aanvulling op de bestaande bestemmingsplanregels.</text:p>
            <text:p text:style-name="common-al"/>
            <text:p text:style-name="common-al">Er is bij de vaststelling een aantal wijzigingen in het bestemmingsplan doorgevoerd. De planaanpassingen hebben betrekking op het volgende:</text:p>
            <text:p text:style-name="common-al">Aan de artikelen 4.4.3, 5.4.3, 6.4.3 en 7.4.3 is een uitzonderingsregel toegevoegd voor werkzaamheden die uitsluitend plaatsvinden binnen bestaande weg- en leidingcunetten.</text:p>
            <text:p text:style-name="common-al">De regel met betrekking tot de onderzoeksplicht in de artikelen 4.4.3b., 5.4.3b, 6.4.3b en 7.4.3b. is aangepast.</text:p>
            <text:p text:style-name="common-al">De regel met betrekking tot de vergunningplicht voor het aanbrengen van heipalen in de artikelen 4.4.1g, 5.4.1g, 6.4.1g en 7.4.1g is verwijderd.</text:p>
            <text:p text:style-name="common-al">In de artikelen 4.4.3, 5.4.3, 6.4.3 en 7.4.3 is een uitzonderingsregel toegevoegd voor het aanbrengen van drainage wanneer uitsluitend gebruik gemaakt wordt van de ‘sleufloze’ methode.</text:p>
            <text:p text:style-name="common-al">
            <text:span text:style-name="nadrukcur"/>
          </text:p>
            <text:p text:style-name="common-al">
            <text:span text:style-name="nadrukcur">Inzien </text:span>
          </text:p>
            <text:p text:style-name="common-al">Het bestemmingsplan met de bijbehorende relevante stukken kunt u inzien op https://omgevingswet.overheid.nl/regels-op-de-kaart/. Druk op de knop ‘document zoeken’ en vul het volgende in; NL.IMRO.0632.bparcheologie-bVA1. </text:p>
            <text:p text:style-name="common-al">Wilt u de stukken op papier inzien? Maak dan een afspraak via telefoonnummer 14 0348.</text:p>
            <text:p text:style-name="common-al">Het digitale bestemmingsplan op https://omgevingswet.overheid.nl is authentiek en rechtsgeldig en prevaleert bij twijfel of verschil boven het analoge bestemmingsplan (zoals een pdf of een papieren versie).</text:p>
            <text:p text:style-name="common-al">
            <text:span text:style-name="nadrukcur"/>
          </text:p>
            <text:p text:style-name="common-al">
            <text:span text:style-name="nadrukcur">Beroep instellen</text:span>
          </text:p>
            <text:p text:style-name="common-al">De beroepstermijn loopt van 19 januari 2024 tot en met 29 februari 2024. Belanghebbenden kunnen gedurende de termijn van ter inzage legging (beroepstermijn) tegen het vastgestelde bestemmingsplan beroep instellen bij de Afdeling Bestuursrechtspraak van de Raad van State. </text:p>
            <text:p text:style-name="common-al">Beroepschriften moeten worden gericht aan de afdeling Bestuursrechtspraak van de Raad van State, postbus 20019, 2500 EA, Den Haag.</text:p>
            <text:p text:style-name="common-al">
            <text:span text:style-name="nadrukcur"/>
          </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brengt de griffier van de Afdeling Bestuursrechtspraak van de Raad van State een griffierecht (kosten) in rekening.</text:p>
            <text:p text:style-name="common-al">
            <text:span text:style-name="nadrukcur"/>
          </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of vragen kunt u contact opnemen met dhr. H. Kloosterman via het algemene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archeologie-bVA1</meta:user-defined>
    <dc:language>nl</dc:language>
    <meta:user-defined meta:name="OVERHEIDop.locatietype/OVERHEIDop.gebiedsmarkering">Gemeente</meta:user-defined>
    <meta:user-defined meta:name="DC.title">Gewijzigde vaststelling bestemmingsplan ‘Parapluplan Woerden 2 (archeologie)’</meta:user-defined>
    <meta:user-defined meta:name="DCTERMS.W3CDTF/DCTERMS.available">2024-01-18</meta:user-defined>
    <meta:user-defined meta:name="DCTERMS.W3CDTF/OVERHEIDop.jaargang">2024</meta:user-defined>
    <meta:user-defined meta:name="OVERHEIDop.publicationIssue">29087</meta:user-defined>
    <meta:user-defined meta:name="OVERHEIDop.GmbID/DC.identifier">gmb-2024-29087</meta:user-defined>
    <meta:user-defined meta:name="OVERHEIDop.versieInformatie"/>
  </office:meta>
</office:document-meta>
</file>