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ughelstraat 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reughelstraat 7 3 1077LB AmsterdamBreughelstraat 7-3</text:p>
            <text:p text:style-name="common-al">Looptijd :08-07-2024 t/m 14-07-2024</text:p>
            <text:p text:style-name="common-al">Verzonden naar aanvrager op: 01-07-2024</text:p>
            <text:p text:style-name="common-al">Kenmerk gemeente: Z/24/2353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535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3576</meta:user-defined>
    <meta:user-defined meta:name="DCTERMS.abstract">Object, Breughelstraat 7 3 1077LB, 20240708, Breughelstraat 7-3</meta:user-defined>
    <dc:language>nl</dc:language>
    <meta:user-defined meta:name="OVERHEIDop.locatietype/OVERHEIDop.gebiedsmarkering">Punt</meta:user-defined>
    <meta:user-defined meta:name="DC.title">Besluit apv vergunning Verleend - Breughelstraat 7-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817</meta:user-defined>
    <meta:user-defined meta:name="OVERHEIDop.GmbID/DC.identifier">gmb-2024-290817</meta:user-defined>
    <meta:user-defined meta:name="OVERHEIDop.versieInformatie"/>
  </office:meta>
</office:document-meta>
</file>