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f Kamerbeekstraa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Urban Sports Week Amsterdam (2024) ter hoogte van Eef Kamerbeekstraat 43 in AMSTERDAM</text:p>
            <text:p text:style-name="common-al">Datum van: 24-08-2024</text:p>
            <text:p text:style-name="common-al">Datum t/m: 01-09-2024</text:p>
            <text:p text:style-name="common-al">Tijd van: 09:00</text:p>
            <text:p text:style-name="common-al">Tijd tot: 20:00</text:p>
            <text:p text:style-name="common-al">Bezoekers drukste moment: 499</text:p>
            <text:p text:style-name="common-al">Activiteiten: Sporten en kijken naar sport</text:p>
            <text:p text:style-name="common-al">Ontvangen op: 20-06-2024</text:p>
            <text:p text:style-name="common-al">Kenmerk gemeente: Z/24/23444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44402</meta:user-defined>
    <meta:user-defined meta:name="DCTERMS.abstract">Aanvraag voor een evenementenvergunning ter hoogte van adres Eef Kamerbeekstraat 43 in AMSTERDAM</meta:user-defined>
    <dc:language>nl</dc:language>
    <meta:user-defined meta:name="OVERHEIDop.locatietype/OVERHEIDop.gebiedsmarkering">Punt</meta:user-defined>
    <meta:user-defined meta:name="DC.title">Aanvraag evenementenvergunning Eef Kamerbeekstraat 43 in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10</meta:user-defined>
    <meta:user-defined meta:name="OVERHEIDop.GmbID/DC.identifier">gmb-2024-290810</meta:user-defined>
    <meta:user-defined meta:name="OVERHEIDop.versieInformatie"/>
  </office:meta>
</office:document-meta>
</file>