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ergeijk - Gewijzigd vastgesteld bestemmingsplan ‘Hoek Loo - Stökskesweg,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het </text:span>
            <text:a xlink:href="https://zoek.officielebekendmakingen.nl/gmb-2024-255669.html" xlink:type="simple">
              <text:span text:style-name="nadrukvet"> Gemeenteblad 2024, 255669 van 12 juni 2024</text:span>
            </text:a>
            <text:span text:style-name="nadrukvet"> is de kennisgeving 'Gemeente Bergeijk - Gewijzigd vastgesteld bestemmingsplan ‘Hoek Loo - Stökskesweg, Bergeijk’ gepubliceerd. Hierin is een verkeerde beroepstermi</text:span>
            <text:span text:style-name="nadrukvet">jn genoemd. Zo is naast de genoemde datum van terinzagelegging van 13 juni 2024, een beroepstermijn vanaf 9 mei 2024 genoemd. Voor de duidelijkheid: het plan ligt van donderdag 13 juni 2024 tot en met woensdag 24 juli 2024 ter inzage. Gedurende deze periode kan beroep worden ingesteld. </text:span>
          </text:p>
            <text:p text:style-name="common-al">Burgemeester en wethouders maken volgens het bepaalde in artikel 3.1 lid 1 van de Wet ruimtelijke ordening jo. 4.6 lid 1 onder g Invoeringswet Omgevingswet en de Algemene wet bestuursrecht bekend dat dat de gemeenteraad op donderdag 30 mei 2024 het bestemmingsplan 'Hoek Loo- Stökskesweg, Bergeijk' met als identificatienummer NL.IMRO.1724.BPBfll1105-VAST gewijzigd heeft vastgesteld.</text:p>
            <text:p text:style-name="common-al">
            <text:span text:style-name="nadrukvet">Inhoud</text:span>
          </text:p>
            <text:p text:style-name="common-al">Het gewijzigd vastgesteld bestemmingsplan 'Hoek Loo - Stökskesweg, Bergeijk' voorziet in de realisatie van een logiesgebouw ten behoeve van de huisvesting van maximaal 80 arbeidsmigranten, op de locatie hoek Loo – Stökskesweg te Bergeijk. In de toelichting van het bestemmingsplan is de ontwikkeling verder uitgelegd.</text:p>
            <text:p text:style-name="common-al">
            <text:span text:style-name="nadrukvet">Inzage</text:span>
          </text:p>
            <text:p text:style-name="common-al">Het gewijzigd vastgesteld bestemmingsplan 'Hoek Loo - Stökskesweg, Bergeijk', met identificatienummer NL.IMRO.1724.BPBfll1105-VAST, ligt met ingang van donderdag 13 juni 2024 gedurende zes weken voor iedereen ter inzage.</text:p>
            <text:p text:style-name="common-al">Het bestemmingsplan is digitaal in te zien op <text:a xlink:href="https://omgevingswet.overheid.nl/regels-op-de-kaart/viewer" xlink:type="simple">https://omgevingswet.overheid.nl/regels-op-de-kaart</text:a>. Daar kunt u het bestemmingsplan onder meer vinden via het identificatienummer.</text:p>
            <text:p text:style-name="common-al">Het bestemmingsplan kan ook worden ingezien op het gemeentehuis na telefonische afspraak (tel. 0497-551455). Tegen vergoeding kan een exemplaar van dit bestemmingsplan worden verkregen.</text:p>
            <text:p text:style-name="common-al">
            <text:span text:style-name="nadrukvet">Beroep</text:span>
          </text:p>
            <text:p text:style-name="common-al">Vanaf donderdag 13 juni 2024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3 juni 2024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A.J.M. </text:span>
            <text:span text:style-name="achternaam">Ewalds</text:span>
          </text:span></text:p>
            <text:p>Gemeentesecretaris </text:p>
          </text:section>
          <text:section text:name="ondertekening_id1-3-2-2-3">
            <text:p><text:span text:style-name="ondertekening_naam">
            <text:span text:style-name="voornaam">A. </text:span>
            <text:span text:style-name="achternaam">Callewaert - de Groot </text:span>
          </text:span></text:p>
            <text:p>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078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8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8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fll1105-VAST</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Gemeente Bergeijk - Gewijzigd vastgesteld bestemmingsplan ‘Hoek Loo - Stökskesweg, Bergeijk’</meta:user-defined>
    <meta:user-defined meta:name="DCTERMS.W3CDTF/DCTERMS.available">2024-07-04</meta:user-defined>
    <meta:user-defined meta:name="DCTERMS.W3CDTF/OVERHEIDop.jaargang">2024</meta:user-defined>
    <meta:user-defined meta:name="OVERHEIDop.publicationIssue">290786</meta:user-defined>
    <meta:user-defined meta:name="OVERHEIDop.GmbID/DC.identifier">gmb-2024-290786</meta:user-defined>
    <meta:user-defined meta:name="OVERHEIDop.versieInformatie"/>
  </office:meta>
</office:document-meta>
</file>