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énie Prévinaireweg 44, 2151 BG, uitbreiden van de woning aan de achterzijde, het realiseren van een garage en het wijzigen van een dragende wand, verzenddatum 28-06-2024, zaaknummer 039410816032, DSO nummer 20240328003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8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Eugénie Prévinaireweg 44, 2151 BG, uitbreiden van de woning aan de achterzijde, het realiseren van een garage en het wijzigen van een dragende wand, verzenddatum 28-06-2024, zaaknummer 039410816032, DSO nummer 2024032800328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83</meta:user-defined>
    <meta:user-defined meta:name="OVERHEIDop.GmbID/DC.identifier">gmb-2024-290783</meta:user-defined>
    <meta:user-defined meta:name="OVERHEIDop.versieInformatie"/>
  </office:meta>
</office:document-meta>
</file>