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- Lange Linden 13 Katwijk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de volgende melding hebben ontvangen. </text:p>
            <text:p text:style-name="common-al">Voor:  het aanleggen van een gesloten bodemenergiesysteem </text:p>
            <text:p text:style-name="common-al">Locatie: Lange Linden 13, 5433 NB Katwijk </text:p>
            <text:p text:style-name="common-al">DSO-kenmerk: 2024053001109 en 2024053001110</text:p>
            <text:p text:style-name="common-al">Zaaknummer:  Z/224231</text:p>
            <text:p text:style-name="common-al">Datum ontvangen:  30 mei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 via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078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8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8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4231; 2024053001109</meta:user-defined>
    <dc:language>nl</dc:language>
    <meta:user-defined meta:name="OVERHEIDop.locatietype/OVERHEIDop.gebiedsmarkering">Adres</meta:user-defined>
    <meta:user-defined meta:name="DC.title">Melding Besluit activiteiten leefomgeving (Bal) - Lange Linden 13 Katwijk NB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781</meta:user-defined>
    <meta:user-defined meta:name="OVERHEIDop.GmbID/DC.identifier">gmb-2024-290781</meta:user-defined>
    <meta:user-defined meta:name="OVERHEIDop.versieInformatie"/>
  </office:meta>
</office:document-meta>
</file>