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einsdorp, Venneperweg 1163, 2144 KG, bouwen van een dakopbouw op de woning, verzenddatum 28-06-2024, zaaknummer 039410923893, DSO nummer 2024043000212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78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8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8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Beinsdorp, Venneperweg 1163, 2144 KG, bouwen van een dakopbouw op de woning, verzenddatum 28-06-2024, zaaknummer 039410923893, DSO nummer 2024043000212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780</meta:user-defined>
    <meta:user-defined meta:name="OVERHEIDop.GmbID/DC.identifier">gmb-2024-290780</meta:user-defined>
    <meta:user-defined meta:name="OVERHEIDop.versieInformatie"/>
  </office:meta>
</office:document-meta>
</file>