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Spechtstraat ter hoogte van Rijstvogelstraat 18, opslaan van roerende zaken, verzenddatum 28-06-2024, zaaknummer 039410798894, DSO nummer 20240325007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77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7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7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ende omgevingsvergunning, Badhoevedorp, Spechtstraat ter hoogte van Rijstvogelstraat 18, opslaan van roerende zaken, verzenddatum 28-06-2024, zaaknummer 039410798894, DSO nummer 2024032500763.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778</meta:user-defined>
    <meta:user-defined meta:name="OVERHEIDop.GmbID/DC.identifier">gmb-2024-290778</meta:user-defined>
    <meta:user-defined meta:name="OVERHEIDop.versieInformatie"/>
  </office:meta>
</office:document-meta>
</file>