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riestraat ong. nabij nr. 1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uni 2024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7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911</meta:user-defined>
    <meta:user-defined meta:name="DCTERMS.abstract">Betreft: aanvraag op locatie Lariestraat ong. nabij nr. 1, 5473VK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Lariestraat ong. nabij nr. 1, 5473VK Heeswijk-Dinth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777</meta:user-defined>
    <meta:user-defined meta:name="OVERHEIDop.GmbID/DC.identifier">gmb-2024-290777</meta:user-defined>
    <meta:user-defined meta:name="OVERHEIDop.versieInformatie"/>
  </office:meta>
</office:document-meta>
</file>