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ote Belt 158, 2133 GE, plaatsen van een dakkapel in het achterdakvlak van de woning, verzenddatum 28-06-2024, zaaknummer 039411123431, DSO nummer 20240628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Grote Belt 158, 2133 GE, plaatsen van een dakkapel in het achterdakvlak van de woning, verzenddatum 28-06-2024, zaaknummer 039411123431, DSO nummer 2024062800042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6</meta:user-defined>
    <meta:user-defined meta:name="OVERHEIDop.GmbID/DC.identifier">gmb-2024-290776</meta:user-defined>
    <meta:user-defined meta:name="OVERHEIDop.versieInformatie"/>
  </office:meta>
</office:document-meta>
</file>