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sserbroek, Lisserdijk 448, 2165 AG, wijzigen van 3 percelen van agrarische bestemming naar woonbestemming  30-06-2024, DSO 202406300023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0775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77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77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Lisserbroek, Lisserdijk 448, 2165 AG, wijzigen van 3 percelen van agrarische bestemming naar woonbestemming  30-06-2024, DSO 2024063000231.</meta:user-defined>
    <meta:user-defined meta:name="DCTERMS.W3CDTF/DCTERMS.available">2024-07-03</meta:user-defined>
    <meta:user-defined meta:name="DCTERMS.W3CDTF/OVERHEIDop.jaargang">2024</meta:user-defined>
    <meta:user-defined meta:name="OVERHEIDop.publicationIssue">290775</meta:user-defined>
    <meta:user-defined meta:name="OVERHEIDop.GmbID/DC.identifier">gmb-2024-290775</meta:user-defined>
    <meta:user-defined meta:name="OVERHEIDop.versieInformatie"/>
  </office:meta>
</office:document-meta>
</file>