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ikenlaan 36, aanleggen van een uitrit zijde Kastanjelaan 47, 29-06-2024, DSO 20240629001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ikenlaan 36, aanleggen van een uitrit zijde Kastanjelaan 47, 29-06-2024, DSO 2024062900198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74</meta:user-defined>
    <meta:user-defined meta:name="OVERHEIDop.GmbID/DC.identifier">gmb-2024-290774</meta:user-defined>
    <meta:user-defined meta:name="OVERHEIDop.versieInformatie"/>
  </office:meta>
</office:document-meta>
</file>