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100, 2142 EH, uitbreiding woning,28-06-2024, DSO 20240628018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7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Oude Kruisweg 100, 2142 EH, uitbreiding woning,28-06-2024, DSO 2024062801823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73</meta:user-defined>
    <meta:user-defined meta:name="OVERHEIDop.GmbID/DC.identifier">gmb-2024-290773</meta:user-defined>
    <meta:user-defined meta:name="OVERHEIDop.versieInformatie"/>
  </office:meta>
</office:document-meta>
</file>