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nsteen 8, 2132 MV, plaatsen van stellingen, 28-06-2024, DSO 20240628006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rnsteen 8, 2132 MV, plaatsen van stellingen, 28-06-2024, DSO 2024062800616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2</meta:user-defined>
    <meta:user-defined meta:name="OVERHEIDop.GmbID/DC.identifier">gmb-2024-290772</meta:user-defined>
    <meta:user-defined meta:name="OVERHEIDop.versieInformatie"/>
  </office:meta>
</office:document-meta>
</file>