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galaan 67, 2132 JD, realiseren uitbreiding parkeerterrein, 28-06-2024, DSO 2024062800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Wegalaan 67, 2132 JD, realiseren uitbreiding parkeerterrein, 28-06-2024, DSO 2024062800285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1</meta:user-defined>
    <meta:user-defined meta:name="OVERHEIDop.GmbID/DC.identifier">gmb-2024-290771</meta:user-defined>
    <meta:user-defined meta:name="OVERHEIDop.versieInformatie"/>
  </office:meta>
</office:document-meta>
</file>