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verbouwen van winkelpand naar woning , Dorpstraat 142a, 6093E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verbouwen van winkelpand naar woning  op locatie Dorpstraat 142a, 6093ED Heythuysen te verlengen.</text:p>
            <text:p text:style-name="common-al">De aanvraag is geregistreerd onder zaaknummer Z2024-00000274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076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74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verbouwen van winkelpand naar woning , Dorpstraat 142a, 6093ED Heythuy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69</meta:user-defined>
    <meta:user-defined meta:name="OVERHEIDop.GmbID/DC.identifier">gmb-2024-290769</meta:user-defined>
    <meta:user-defined meta:name="OVERHEIDop.versieInformatie"/>
  </office:meta>
</office:document-meta>
</file>