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97, 1161 ET, verplaatsen van een trap van de 1e verdieping naar de 2e verdieping, 28-06-2024, DSO 20240628002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97, 1161 ET, verplaatsen van een trap van de 1e verdieping naar de 2e verdieping, 28-06-2024, DSO 2024062800241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68</meta:user-defined>
    <meta:user-defined meta:name="OVERHEIDop.GmbID/DC.identifier">gmb-2024-290768</meta:user-defined>
    <meta:user-defined meta:name="OVERHEIDop.versieInformatie"/>
  </office:meta>
</office:document-meta>
</file>