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oofdweg Oostzijde 1976 A, 2158 MC, realiseren opslaan van goederen, 28-06-2024, DSO 20240628001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6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itenkaag, Hoofdweg Oostzijde 1976 A, 2158 MC, realiseren opslaan van goederen, 28-06-2024, DSO 2024062800109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67</meta:user-defined>
    <meta:user-defined meta:name="OVERHEIDop.GmbID/DC.identifier">gmb-2024-290767</meta:user-defined>
    <meta:user-defined meta:name="OVERHEIDop.versieInformatie"/>
  </office:meta>
</office:document-meta>
</file>