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75 E, 2142 EX, omzetten bedrijfsunit naar coachingpraktijk, 27-06-2024, DSO 20240627018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6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6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Crommelinbaan75 E, 2142 EX, omzetten bedrijfsunit naar coachingpraktijk, 27-06-2024, DSO 2024062701842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66</meta:user-defined>
    <meta:user-defined meta:name="OVERHEIDop.GmbID/DC.identifier">gmb-2024-290766</meta:user-defined>
    <meta:user-defined meta:name="OVERHEIDop.versieInformatie"/>
  </office:meta>
</office:document-meta>
</file>