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uizendbladweg 100, 1171 VA, verlengen van de instandhoudingstermijn verleende omgevingsvergunning 039410807885 voor het realiseren van tijdelijke bouwwerken, 27-06-2024, zaaknummer 039411119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6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uizendbladweg 100, 1171 VA, verlengen van de instandhoudingstermijn verleende omgevingsvergunning 039410807885 voor het realiseren van tijdelijke bouwwerken, 27-06-2024, zaaknummer 039411119233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65</meta:user-defined>
    <meta:user-defined meta:name="OVERHEIDop.GmbID/DC.identifier">gmb-2024-290765</meta:user-defined>
    <meta:user-defined meta:name="OVERHEIDop.versieInformatie"/>
  </office:meta>
</office:document-meta>
</file>